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4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270005:23</text:p>
          </table:table-cell>
          <table:covered-table-cell/>
          <table:table-cell office:value-type="float" office:value="214153.2" table:style-name="ce21">
            <text:p>214153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2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0700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4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3013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3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3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4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6F36ACEB0E299E3440153419A0BAF3F5D4EF6BA410D62338BD2A00B8A99B2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8:53:04Z</meta:creation-date>
    <dc:date>2023-10-12T08:53:04Z</dc:date>
  </office:meta>
</office:document-meta>
</file>